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.078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">
      <style:paragraph-properties fo:text-align="end" style:justify-single-word="false" style:page-number="auto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towice, 17.05.2016</text:span></text:p>
      <text:p text:style-name="Standard">Autostrada II Sp. z o.o.</text:p>
      <text:p text:style-name="Standard">ul. 73 Pułku Piechoty 1</text:p>
      <text:p text:style-name="Standard">40-467 Katowice</text:p>
      <text:p text:style-name="Standard"/>
      <text:p text:style-name="Standard"/>
      <text:p text:style-name="P2"><text:span text:style-name="T1">Tech Studio S.C.</text:span></text:p>
      <text:p text:style-name="P2"><text:span text:style-name="T1">Dawid Sojda, Jacek Kuśmierzak</text:span></text:p>
      <text:p text:style-name="P2"><text:span text:style-name="T1">ul. Gliwicka 234/112</text:span></text:p>
      <text:p text:style-name="Standard"/>
      <text:p text:style-name="Standard"/>
      <text:p text:style-name="Standard"/>
      <text:p text:style-name="P3"><text:span text:style-name="T1">Referencje</text:span></text:p>
      <text:p text:style-name="P3"><text:span text:style-name="T1"/></text:p>
      <text:p text:style-name="Standard"/>
      <text:p text:style-name="P1">W roku 2014 firma Tech-Studio S.C. otrzymała od nas zlecenie na stworzenie strony internetowej według indywidualnego projektu graficznego. </text:p>
      <text:p text:style-name="P1"/>
      <text:p text:style-name="P1">Strona została przygotowana zgodnie z naszymi oczekiwaniami. Prace nad nią przebiegały sprawnie i zostały ukończone terminowo. Dzięki stałemu kontaktowi telefonicznemu oraz mailowemu wszelkie uwagi były konsultowane i poprawiane na bieżąco.</text:p>
      <text:p text:style-name="P1"/>
      <text:p text:style-name="P1">Współpraca przebiegała bezproblemowo. Polecamy firmę Tech-Studio S.C. jako wiarygodnego partnera.</text:p>
      <text:p text:style-name="P1"/>
      <text:p text:style-name="P1">Wartość projektu: <text:tab/>6000 zł netto</text:p>
      <text:p text:style-name="P1"><text:tab/><text:tab/><text:tab/>7380 zł brutto</text:p>
      <text:p text:style-name="Standard"/>
      <text:p text:style-name="Standard"/>
      <text:p text:style-name="Standard"/>
      <text:p text:style-name="Standard"/>
      <text:p text:style-name="P6">…................................</text:p>
      <text:p text:style-name="P5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5:25:14.47</meta:creation-date>
    <dc:date>2016-05-17T14:50:51.56</dc:date>
    <meta:editing-duration>PT19M1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94" meta:character-count="721"/>
  </office:meta>
</office:document-meta>
</file>